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Horizontal_20_Line"/>
      <text:p text:style-name="P1">REGULAMIN</text:p>
      <text:p text:style-name="P1">Gminnego Przeglądu Kolęd i Pastorałek w Łabuniach</text:p>
      <text:p text:style-name="P2">Organizatorzy, tj. Wójt Gminy Łabunie oraz Stowarzyszenie na Rzecz Rozwoju Gminy Łabunie, w celu sprawnego przeprowadzenia przeglądu, prosi uczestników o przestrzeganie następujących ustaleń:</text:p>
      <text:p text:style-name="P2">1. Wydarzenie to odbędzie się w formie przeglądu – uczestnicy nie będą klasyfikowani i nie będą przyznawane nagrody za zdobyte miejsca.</text:p>
      <text:p text:style-name="P2">2. Przegląd odbędzie się <text:span text:style-name="Domyślna_20_czcionka_20_akapitu"><text:span text:style-name="T1">21 stycznia 2024</text:span></text:span><text:span text:style-name="Domyślna_20_czcionka_20_akapitu"><text:span text:style-name="T1"> roku o godzinie 14.00</text:span></text:span> w Domu Kultury<text:line-break/>w Łabuniach.</text:p>
      <text:p text:style-name="P2">3. Uczestnikiem przeglądu mogą zostać dzieci, uczniowie, młodzież oraz dorośli z gminy Łabunie.</text:p>
      <text:p text:style-name="P2">4. Osoby chętne do uczestnictwa w Przeglądzie zobowiązane są do zgłoszenia Solisty/Zespołu, w terminie do 05.01.2024 r. na adres e-mail: <text:a xlink:type="simple" xlink:href="mailto:d.saran@labunie.com.pl" office:target-frame-name="_top" xlink:show="replace" text:style-name="Internet_20_link" text:visited-style-name="Visited_20_Internet_20_Link"><text:span text:style-name="Hiperłącze">d.saran@labunie.com.pl</text:span></text:a>. </text:p>
      <text:p text:style-name="P2">5. Każdy uczestnik przygotowuje tylko jeden utwór, a czas całkowitej prezentacji nie może przekroczyć 5 minut.</text:p>
      <text:p text:style-name="P2">7. Osoby chcące korzystać z gotowych podkładów do wykonywanych utworów, proszone są o dostarczenie ich na nośniku wymiennym (płyty CD, pendrive). Na dostarczonym nośniku powinny znajdować się tylko pliki z podkładami (nie mogą się tam znajdować inne pliki)<text:line-break/>i powinny być ustawione w kolejności odtwarzania. Podkłady powinny być przygotowane tylko w formacie MP3.</text:p>
      <text:p text:style-name="P2">8. Nośniki dostarczane są do operatora tuż przed występem. Możliwe jest sprawdzenie poprawności odtwarzania przed rozpoczęciem Przeglądu.</text:p>
      <text:p text:style-name="P2">9. Organizator nie bierze odpowiedzialności za problemy z odtwarzaniem dostarczonych podkładów, uczestnik zobowiązany jest do starannego przygotowania podkładu i użycia dobrych nośników.</text:p>
      <text:p text:style-name="P2">10. Osoby zgłaszające się do przeglądu zgadzają się z postanowieniami niniejszego Regulaminu, oraz zgadzają się na ewentualne użycie swoich wizerunków w formie zdjęć<text:line-break/>i filmów, w publikacjach promujących Przegląd.</text:p>
      <text:p text:style-name="Horizontal_20_Line"/>
      <text:p text:style-name="P2"><text:a xlink:type="simple" xlink:href="https://www.labunie.com.pl/wp-content/uploads/2018/12/ZGŁOSZENIE-PRZEGLĄD-KOLĘD-I-PASTORAŁEK-w-ŁABUNIACH-13-STYCZNIA-2019.doc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Dominika Saran-Kudyba</meta:initial-creator>
    <dc:creator>Dominika Saran-Kudyba</dc:creator>
    <meta:creation-date>2019-12-11T14:06:00Z</meta:creation-date>
    <dc:date>2023-12-18T13:20:00Z</dc:date>
    <meta:editing-cycles>1</meta:editing-cycles>
    <meta:editing-duration>PT8940S</meta:editing-duration>
    <meta:document-statistic meta:table-count="0" meta:image-count="0" meta:object-count="0" meta:page-count="1" meta:paragraph-count="12" meta:word-count="239" meta:character-count="1738"/>
    <meta:template xlink:type="simple" xlink:actuate="onRequest" xlink:title="" xlink:href="../../Downloads/REGULAMIN-PRZEGLADU-2024.odt/Normal.dotm"/>
  </office:meta>
</office:document-meta>
</file>